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true" style:line-height-at-least="0cm" fo:text-align="start" style:justify-single-word="false"/>
    </style:style>
    <style:style style:name="P3" style:family="paragraph" style:parent-style-name="Standard">
      <style:paragraph-properties fo:margin-top="0cm" fo:margin-bottom="0cm" loext:contextual-spacing="true" style:line-height-at-least="0cm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true" style:line-height-at-least="0cm" fo:text-align="start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true" style:line-height-at-least="0cm" fo:text-align="start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cm" fo:margin-bottom="0cm" loext:contextual-spacing="true" style:line-height-at-least="0cm"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501cm" fo:margin-right="0cm" fo:margin-top="0cm" fo:margin-bottom="0cm" loext:contextual-spacing="true" fo:line-height="150%" fo:text-align="start" style:justify-single-word="false" fo:text-indent="0cm" style:auto-text-indent="false"/>
      <style:text-properties style:font-name="TimesNewRomanPSMT" fo:font-size="11pt" fo:font-weight="bold" style:font-size-asian="11pt" style:language-asian="ar" style:country-asian="SA" style:font-weight-asian="bold" style:font-name-complex="TimesNewRomanPSMT" style:font-size-complex="11pt"/>
    </style:style>
    <style:style style:name="P8" style:family="paragraph" style:parent-style-name="List_20_Paragraph" style:list-style-name="WW8Num1"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NewRomanPSMT" fo:font-size="11pt" fo:font-weight="bold" style:font-size-asian="11pt" style:language-asian="ar" style:country-asian="SA" style:font-weight-asian="bold" style:font-name-complex="TimesNewRomanPSM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Žádost </text:p>
      <text:p text:style-name="P3">o poskytnutí podpory z grantového systému ČCE dle čl 7. Mikroprojekty</text:p>
      <text:p text:style-name="P3">určené pro sbory Chrudimského seniorátu</text:p>
      <text:p text:style-name="P4"/>
      <text:p text:style-name="P2"><text:span text:style-name="T2">Evidenční číslo žádosti </text:span>(žadatel nevyplňuje):</text:p>
      <text:p text:style-name="P5">Název projektu: </text:p>
      <text:p text:style-name="P2"><text:span text:style-name="T2">Žadatel: <text:tab/>Farní sbor</text:span><text:bookmark text:name="_GoBack"/><text:span text:style-name="T2"> ČCE v ……. <text:tab/>(Poradní odbor … ) </text:span></text:p>
      <text:p text:style-name="P5">IČ:</text:p>
      <text:p text:style-name="P5">Bankovní spojení (číslo účtu):</text:p>
      <text:p text:style-name="P5">Kontaktní osoba (jméno a telefon):</text:p>
      <text:p text:style-name="P5">Celkový rozpočet mikroprojektu:</text:p>
      <text:p text:style-name="P5">Požadovaná výše podpory:</text:p>
      <text:p text:style-name="P5">Podíl na spolufinancování:</text:p>
      <text:p text:style-name="P5">Místo projektu:</text:p>
      <text:p text:style-name="P2"><text:span text:style-name="T2">Odůvodnění (</text:span>popište výchozí pozici, která vás vede k podání žádosti):</text:p>
      <text:p text:style-name="P5"/>
      <text:p text:style-name="P5"/>
      <text:p text:style-name="P5">Cíl projektu a cílová skupina, na kterou je zaměřen:</text:p>
      <text:p text:style-name="P5"/>
      <text:p text:style-name="P5">Popis projektu:</text:p>
      <text:p text:style-name="P5"/>
      <text:p text:style-name="P5">Časový harmonogram projektu (uveďte dobu, kdy bude projekt realizován)</text:p>
      <text:p text:style-name="P5"/>
      <text:p text:style-name="P5"/>
      <text:p text:style-name="P2"><text:span text:style-name="T2">Organizační a odborné zabezpečení projektu </text:span>(kdo bude mít projekt na starost<text:span text:style-name="T2">):</text:span></text:p>
      <text:p text:style-name="P5"/>
      <text:p text:style-name="P5"/>
      <text:p text:style-name="P5">Rozpočet projektu:</text:p>
      <text:list xml:id="list1689451310" text:style-name="WW8Num1">
        <text:list-item>
          <text:p text:style-name="P8">požadovaná výše podpory z grantového systému<text:tab/><text:tab/><text:tab/><text:tab/>Kč</text:p>
        </text:list-item>
        <text:list-item>
          <text:p text:style-name="P8">vlastní prostředky žadatele<text:tab/><text:tab/><text:tab/><text:tab/><text:tab/><text:tab/><text:tab/>Kč</text:p>
        </text:list-item>
        <text:list-item>
          <text:p text:style-name="P8">Příspěvek obce či jiného subjektu <text:tab/><text:tab/><text:tab/><text:tab/><text:tab/><text:tab/>Kč</text:p>
        </text:list-item>
        <text:list-item>
          <text:p text:style-name="P8">Očekávané příjmy od účastníků projektu<text:tab/><text:tab/><text:tab/><text:tab/><text:tab/>Kč</text:p>
        </text:list-item>
        <text:list-item>
          <text:p text:style-name="P8">Jiné příjmy<text:tab/><text:tab/><text:tab/><text:tab/><text:tab/><text:tab/><text:tab/><text:tab/><text:tab/>Kč</text:p>
        </text:list-item>
        <text:list-item>
          <text:p text:style-name="P8">Rozpočtové zdroje celkem<text:tab/><text:tab/><text:tab/><text:tab/><text:tab/><text:tab/><text:tab/>Kč</text:p>
        </text:list-item>
      </text:list>
      <text:p text:style-name="P1">Seznam příloh:</text:p>
      <text:p text:style-name="P1"/>
      <text:p text:style-name="P1">V ….. <text:s text:c="21"/>Datum: ……</text:p>
      <text:p text:style-name="P7"/>
      <text:p text:style-name="P7"/>
      <text:p text:style-name="P7">podpisy statutárních zástupců nebo předsedy PO : 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376cm" fo:margin-right="0cm" fo:margin-top="0cm" fo:margin-bottom="0.282cm" loext:contextual-spacing="true" fo:text-indent="-0.376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9:14:50.008000000</meta:creation-date>
    <dc:date>2018-09-22T23:34:32.988000000</dc:date>
    <meta:editing-cycles>2</meta:editing-cycles>
    <meta:editing-duration>PT3M2S</meta:editing-duration>
    <meta:generator>LibreOffice/6.0.4.2$Windows_X86_64 LibreOffice_project/9b0d9b32d5dcda91d2f1a96dc04c645c450872bf</meta:generator>
    <dc:creator>Jan Plecháček</dc:creator>
    <meta:document-statistic meta:table-count="0" meta:image-count="0" meta:object-count="0" meta:page-count="1" meta:paragraph-count="28" meta:word-count="148" meta:character-count="1034" meta:non-whitespace-character-count="861"/>
  </office:meta>
</office:document-meta>
</file>