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text-properties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Normální" style:family="paragraph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Normální" style:family="paragraph">
      <style:text-properties fo:font-weight="bold" style:font-weight-asian="bold"/>
    </style:style>
    <style:style style:name="P12" style:parent-style-name="Normální" style:family="paragraph">
      <style:text-properties fo:font-weight="bold" style:font-weight-asian="bold"/>
    </style:style>
    <style:style style:name="P13" style:parent-style-name="Normální" style:family="paragraph">
      <style:text-properties fo:font-weight="bold" style:font-weight-asian="bold"/>
    </style:style>
    <style:style style:name="P14" style:parent-style-name="Normální" style:family="paragraph">
      <style:text-properties fo:font-weight="bold" style:font-weight-asian="bold"/>
    </style:style>
    <style:style style:name="P15" style:parent-style-name="Normální" style:family="paragraph">
      <style:text-properties fo:font-weight="bold" style:font-weight-asian="bold"/>
    </style:style>
    <style:style style:name="P16" style:parent-style-name="Normální" style:family="paragraph">
      <style:text-properties fo:font-weight="bold" style:font-weight-asian="bold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Normální" style:family="paragraph">
      <style:text-properties fo:font-weight="bold" style:font-weight-asian="bold"/>
    </style:style>
    <style:style style:name="P20" style:parent-style-name="Normální" style:family="paragraph">
      <style:text-properties fo:font-weight="bold" style:font-weight-asian="bold"/>
    </style:style>
    <style:style style:name="P21" style:parent-style-name="Normální" style:family="paragraph">
      <style:text-properties fo:font-weight="bold" style:font-weight-asian="bold"/>
    </style:style>
    <style:style style:name="P22" style:parent-style-name="Normální" style:family="paragraph">
      <style:text-properties fo:font-weight="bold" style:font-weight-asian="bold"/>
    </style:style>
    <style:style style:name="P23" style:parent-style-name="Normální" style:family="paragraph">
      <style:text-properties fo:font-weight="bold" style:font-weight-asian="bold"/>
    </style:style>
    <style:style style:name="P24" style:parent-style-name="Normální" style:family="paragraph">
      <style:text-properties fo:font-weight="bold" style:font-weight-asian="bold"/>
    </style:style>
    <style:style style:name="P25" style:parent-style-name="Normální" style:family="paragraph">
      <style:text-properties fo:font-weight="bold" style:font-weight-asian="bold"/>
    </style:style>
    <style:style style:name="P26" style:parent-style-name="Normální" style:family="paragraph">
      <style:text-properties fo:font-weight="bold" style:font-weight-asian="bold"/>
    </style:style>
    <style:style style:name="P27" style:parent-style-name="Normální" style:family="paragraph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Normální" style:family="paragraph">
      <style:text-properties fo:font-weight="bold" style:font-weight-asian="bold"/>
    </style:style>
    <style:style style:name="P31" style:parent-style-name="Normální" style:family="paragraph">
      <style:text-properties fo:font-weight="bold" style:font-weight-asian="bold"/>
    </style:style>
    <style:style style:name="P32" style:parent-style-name="Normální" style:family="paragraph">
      <style:text-properties fo:font-weight="bold" style:font-weight-asian="bold"/>
    </style:style>
    <style:style style:name="P33" style:parent-style-name="Odstavecseseznamem" style:list-style-name="LFO1" style:family="paragraph">
      <style:text-properties fo:font-weight="bold" style:font-weight-asian="bold"/>
    </style:style>
    <style:style style:name="P34" style:parent-style-name="Odstavecseseznamem" style:list-style-name="LFO1" style:family="paragraph">
      <style:text-properties fo:font-weight="bold" style:font-weight-asian="bold"/>
    </style:style>
    <style:style style:name="P35" style:parent-style-name="Odstavecseseznamem" style:list-style-name="LFO1" style:family="paragraph">
      <style:text-properties fo:font-weight="bold" style:font-weight-asian="bold"/>
    </style:style>
    <style:style style:name="P36" style:parent-style-name="Odstavecseseznamem" style:list-style-name="LFO1" style:family="paragraph">
      <style:text-properties fo:font-weight="bold" style:font-weight-asian="bold"/>
    </style:style>
    <style:style style:name="P37" style:parent-style-name="Odstavecseseznamem" style:list-style-name="LFO1" style:family="paragraph">
      <style:text-properties fo:font-weight="bold" style:font-weight-asian="bold"/>
    </style:style>
    <style:style style:name="P38" style:parent-style-name="Odstavecseseznamem" style:list-style-name="LFO1" style:family="paragraph">
      <style:text-properties fo:font-weight="bold" style:font-weight-asian="bold"/>
    </style:style>
    <style:style style:name="P39" style:parent-style-name="Normální" style:family="paragraph">
      <style:text-properties fo:font-weight="bold" style:font-weight-asian="bold"/>
    </style:style>
    <style:style style:name="P40" style:parent-style-name="Normální" style:family="paragraph">
      <style:text-properties fo:font-weight="bold" style:font-weight-asian="bold"/>
    </style:style>
    <style:style style:name="P41" style:parent-style-name="Normální" style:family="paragraph">
      <style:paragraph-properties fo:line-height="150%" fo:margin-left="0.1972in">
        <style:tab-stops/>
      </style:paragraph-properties>
    </style:style>
    <style:style style:name="T42" style:parent-style-name="Standardnípísmoodstavce" style:family="text">
      <style:text-properties style:font-name="TimesNewRomanPSMT" fo:font-weight="bold" style:font-weight-asian="bold" fo:font-size="11pt" style:font-size-asian="11pt" style:font-size-complex="11pt" style:language-asian="ar" style:country-asian="SA"/>
    </style:style>
  </office:automatic-styles>
  <office:body>
    <office:text text:use-soft-page-breaks="true">
      <text:p text:style-name="P1"><text:line-break/></text:p>
      <text:p text:style-name="P2">Žádost<text:s/></text:p>
      <text:p text:style-name="P3">o poskytnutí podpory z grantového systému ČCE dle čl 7. Mikroprojekty</text:p>
      <text:p text:style-name="P4">určené pro sbory Chrudimského seniorátu</text:p>
      <text:p text:style-name="P5"/>
      <text:p text:style-name="Normální"><text:span text:style-name="T6">Evidenční číslo žádosti<text:s/></text:span>(žadatel nevyplňuje):</text:p>
      <text:p text:style-name="P7">Název projektu:<text:s/></text:p>
      <text:p text:style-name="Normální"><text:span text:style-name="T8">Žadatel:<text:s/></text:span><text:span text:style-name="T9"><text:tab/>Farní sbor ČCE v …….<text:s/></text:span><text:span text:style-name="T10"><text:tab/>(Poradní odbor … )<text:s/></text:span></text:p>
      <text:p text:style-name="P11">IČ:</text:p>
      <text:p text:style-name="P12">Bankovní spojení (číslo účtu):</text:p>
      <text:p text:style-name="P13">Kontaktní osoba (jméno a telefon):</text:p>
      <text:p text:style-name="P14">Celkový rozpočet mikroprojektu:</text:p>
      <text:p text:style-name="P15">Požadovaná výše podpory:</text:p>
      <text:p text:style-name="P16">Podíl na spolufinancování:</text:p>
      <text:p text:style-name="P17">Místo projektu:</text:p>
      <text:p text:style-name="Normální"><text:span text:style-name="T18">Odůvodnění (</text:span>popište výchozí pozici, která vás vede k podání žádosti):</text:p>
      <text:p text:style-name="P19"/>
      <text:p text:style-name="P20"/>
      <text:p text:style-name="P21">Cíl projektu a cílová skupina, na kterou je zaměřen:</text:p>
      <text:p text:style-name="P22"/>
      <text:p text:style-name="P23">Popis projektu:</text:p>
      <text:p text:style-name="P24"/>
      <text:p text:style-name="P25">Časový harmonogram projektu (uveďte dobu, kdy bude projekt realizován)</text:p>
      <text:p text:style-name="P26"/>
      <text:p text:style-name="P27"/>
      <text:p text:style-name="Normální"><text:span text:style-name="T28">Organizační a odborné zabezpečení projektu<text:s/></text:span>(kdo bude mít projekt na starost<text:span text:style-name="T29">):</text:span></text:p>
      <text:p text:style-name="P30"/>
      <text:p text:style-name="P31"/>
      <text:p text:style-name="P32">Rozpočet projektu:</text:p>
      <text:list text:style-name="LFO1" text:continue-numbering="true">
        <text:list-item>
          <text:p text:style-name="P33">požadovaná výše podpory<text:s/>z grantového systému<text:tab/><text:tab/><text:tab/><text:tab/>Kč</text:p>
        </text:list-item>
        <text:list-item>
          <text:p text:style-name="P34">vlastní prostředky žadatele<text:tab/><text:tab/><text:tab/><text:tab/><text:tab/><text:tab/><text:tab/>Kč</text:p>
        </text:list-item>
        <text:list-item>
          <text:p text:style-name="P35">Příspěvek obce či jiného subjektu<text:s/><text:tab/><text:tab/><text:tab/><text:tab/><text:tab/><text:tab/>Kč</text:p>
        </text:list-item>
        <text:list-item>
          <text:p text:style-name="P36">Očekávané příjmy od účastníků projektu<text:tab/><text:tab/><text:tab/><text:tab/><text:tab/>Kč</text:p>
        </text:list-item>
        <text:list-item>
          <text:p text:style-name="P37">Jiné příjmy<text:tab/><text:tab/><text:tab/><text:tab/><text:tab/><text:tab/><text:tab/><text:tab/><text:tab/>Kč</text:p>
        </text:list-item>
        <text:list-item>
          <text:p text:style-name="P38">Rozpočtové zdroje celkem<text:tab/><text:tab/><text:tab/><text:tab/><text:tab/><text:tab/><text:tab/>Kč</text:p>
        </text:list-item>
      </text:list>
      <text:p text:style-name="P39">Seznam příloh:</text:p>
      <text:p text:style-name="P40">V ….. <text:s text:c="21"/>Datum: ……</text:p>
      <text:p text:style-name="P41"><text:span text:style-name="T42">podpisy statutárních zástupců nebo předsedy PO : 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20%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bottom="0.1111in" fo:margin-left="0.1479in" fo:text-indent="-0.1479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 fo:line-height="115%"/>
      <style:text-properties style:font-name="Arial" fo:color="#0074BC" fo:font-size="7pt" style:font-size-asian="7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 Plecháček</meta:initial-creator>
    <dc:creator>Jan Plecháček</dc:creator>
    <meta:creation-date>2019-10-25T06:56:00Z</meta:creation-date>
    <dc:date>2019-10-25T06:56:00Z</dc: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59" meta:row-count="7" meta:non-whitespace-character-count="908"/>
  </office:meta>
</office:document-meta>
</file>