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line-height-at-least="0in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style:line-height-at-least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style:line-height-at-least="0in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style:line-height-at-least="0in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style:line-height-at-least="0in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style:line-height-at-least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style:line-height-at-least="0in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style:line-height-at-least="0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style:line-height-at-least="0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style:line-height-at-least="0in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style:line-height-at-least="0in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style:line-height-at-least="0in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style:line-height-at-least="0in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style:line-height-at-least="0in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style:line-height-at-least="0in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style:line-height-at-least="0in"/>
      <style:text-properties fo:font-weight="bold" style:font-weight-asian="bold"/>
    </style:style>
    <style:style style:name="P37" style:parent-style-name="Normální" style:family="paragraph">
      <style:paragraph-properties style:line-height-at-least="0in"/>
      <style:text-properties fo:font-weight="bold" style:font-weight-asian="bold"/>
    </style:style>
    <style:style style:name="P38" style:parent-style-name="Normální" style:family="paragraph">
      <style:paragraph-properties style:line-height-at-least="0in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style:line-height-at-least="0in"/>
      <style:text-properties fo:font-weight="bold" style:font-weight-asian="bold"/>
    </style:style>
    <style:style style:name="P42" style:parent-style-name="Normální" style:family="paragraph">
      <style:paragraph-properties style:line-height-at-least="0in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style:line-height-at-least="0in"/>
      <style:text-properties fo:font-weight="bold" style:font-weight-asian="bold"/>
    </style:style>
    <style:style style:name="P45" style:parent-style-name="Normální" style:family="paragraph">
      <style:paragraph-properties style:line-height-at-least="0in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 style:line-height-at-least="0in"/>
      <style:text-properties fo:font-weight="bold" style:font-weight-asian="bold"/>
    </style:style>
    <style:style style:name="P48" style:parent-style-name="Normální" style:family="paragraph">
      <style:paragraph-properties style:line-height-at-least="0in"/>
      <style:text-properties fo:font-weight="bold" style:font-weight-asian="bold"/>
    </style:style>
    <style:style style:name="P49" style:parent-style-name="Normální" style:family="paragraph">
      <style:paragraph-properties style:line-height-at-least="0in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style:line-height-at-least="0in"/>
      <style:text-properties fo:font-weight="bold" style:font-weight-asian="bold"/>
    </style:style>
    <style:style style:name="P53" style:parent-style-name="Normální" style:family="paragraph">
      <style:paragraph-properties style:line-height-at-least="0in"/>
      <style:text-properties fo:font-weight="bold" style:font-weight-asian="bold"/>
    </style:style>
    <style:style style:name="P54" style:parent-style-name="Normální" style:family="paragraph">
      <style:paragraph-properties style:line-height-at-least="0in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ListParagraph" style:list-style-name="LFO1" style:family="paragraph"/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ListParagraph" style:list-style-name="LFO1" style:family="paragraph"/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ListParagraph" style:list-style-name="LFO1" style:family="paragraph"/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ListParagraph" style:list-style-name="LFO1" style:family="paragraph"/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ListParagraph" style:list-style-name="LFO1" style:family="paragraph"/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ListParagraph" style:list-style-name="LFO1" style:family="paragraph"/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ormální" style:family="paragraph">
      <style:text-properties fo:font-weight="bold" style:font-weight-asian="bold"/>
    </style:style>
    <style:style style:name="P108" style:parent-style-name="Normální" style:family="paragraph">
      <style:text-properties fo:font-weight="bold" style:font-weight-asian="bold"/>
    </style:style>
    <style:style style:name="P109" style:parent-style-name="Normální" style:family="paragraph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 fo:line-height="150%"/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3" style:parent-style-name="Normální" style:family="paragraph">
      <style:paragraph-properties fo:line-height="150%"/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4" style:parent-style-name="Normální" style:family="paragraph">
      <style:paragraph-properties fo:line-height="150%"/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5" style:parent-style-name="Normální" style:family="paragraph">
      <style:paragraph-properties fo:line-height="150%"/>
    </style:style>
    <style:style style:name="T116" style:parent-style-name="Standardnípísmoodstavce" style:family="text"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Žádost<text:s/></text:span></text:p>
      <text:p text:style-name="P5"><text:span text:style-name="T6">o poskytnutí podpory z grantového systému ČCE dle čl 7. Mikroprojekty</text:span></text:p>
      <text:p text:style-name="P7"><text:span text:style-name="T8">určené pro sbory Chrudimského seniorátu</text:span></text:p>
      <text:p text:style-name="P9"/>
      <text:p text:style-name="P10"><text:span text:style-name="T11">Evidenční číslo žádosti<text:s/></text:span>(žadatel nevyplňuje):</text:p>
      <text:p text:style-name="P12"><text:span text:style-name="T13">Název projektu:<text:s/></text:span></text:p>
      <text:p text:style-name="P14"><text:span text:style-name="T15">Žadatel:<text:s/></text:span><text:span text:style-name="T16"><text:tab/>Farní sbor</text:span><text:bookmark-start text:name="_GoBack"/><text:bookmark-end text:name="_GoBack"/><text:span text:style-name="T17"><text:s/>ČCE v …….<text:s/></text:span><text:span text:style-name="T18"><text:tab/>(Poradní odbor … )<text:s/></text:span></text:p>
      <text:p text:style-name="P19"><text:span text:style-name="T20">IČ:</text:span></text:p>
      <text:p text:style-name="P21"><text:span text:style-name="T22">Bankovní spojení</text:span><text:span text:style-name="T23"><text:s/>(číslo účtu):</text:span></text:p>
      <text:p text:style-name="P24"><text:span text:style-name="T25">Kontaktní osoba (jméno a telefon):</text:span></text:p>
      <text:p text:style-name="P26"><text:span text:style-name="T27">Celkový rozpočet mikroprojektu:</text:span></text:p>
      <text:p text:style-name="P28"><text:span text:style-name="T29">Požadovaná výše podpory:</text:span></text:p>
      <text:p text:style-name="P30"><text:span text:style-name="T31">Podíl na spolufinancování:</text:span></text:p>
      <text:p text:style-name="P32"><text:span text:style-name="T33">Místo projektu:</text:span></text:p>
      <text:p text:style-name="P34"><text:span text:style-name="T35">Odůvodnění (</text:span>popište výchozí pozici, která vás vede k podání žádosti):</text:p>
      <text:p text:style-name="P36"/>
      <text:p text:style-name="P37"/>
      <text:p text:style-name="P38"><text:span text:style-name="T39">Cíl projektu a cílová skupina, na<text:s/></text:span><text:span text:style-name="T40">kterou je zaměřen:</text:span></text:p>
      <text:p text:style-name="P41"/>
      <text:p text:style-name="P42"><text:span text:style-name="T43">Popis projektu:</text:span></text:p>
      <text:p text:style-name="P44"/>
      <text:p text:style-name="P45"><text:span text:style-name="T46">Časový harmonogram projektu (uveďte dobu, kdy bude projekt realizován)</text:span></text:p>
      <text:p text:style-name="P47"/>
      <text:p text:style-name="P48"/>
      <text:p text:style-name="P49"><text:span text:style-name="T50">Organizační a odborné zabezpečení projektu<text:s/></text:span>(kdo bude mít projekt na starost<text:span text:style-name="T51">):</text:span></text:p>
      <text:p text:style-name="P52"/>
      <text:p text:style-name="P53"/>
      <text:p text:style-name="P54"><text:span text:style-name="T55">Rozpočet projektu:</text:span></text:p>
      <text:list text:style-name="LFO1" text:continue-numbering="true">
        <text:list-item>
          <text:p text:style-name="P56"><text:span text:style-name="T57">požadovaná výše podpory z grantového systému</text:span><text:span text:style-name="T58"><text:tab/></text:span><text:span text:style-name="T59"><text:tab/></text:span><text:span text:style-name="T60"><text:tab/></text:span><text:span text:style-name="T61"><text:tab/>Kč</text:span></text:p>
        </text:list-item>
        <text:list-item>
          <text:p text:style-name="P62"><text:span text:style-name="T63">vlastní prostředky žadatele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č</text:span></text:p>
        </text:list-item>
        <text:list-item>
          <text:p text:style-name="P71"><text:span text:style-name="T72">Příspěvek obce či jiného subjektu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č</text:span></text:p>
        </text:list-item>
        <text:list-item>
          <text:p text:style-name="P79"><text:span text:style-name="T80">Očekávané příjmy od účastníků projektu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Kč</text:span></text:p>
        </text:list-item>
        <text:list-item>
          <text:p text:style-name="P86"><text:span text:style-name="T87">Jiné příjmy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Kč</text:span></text:p>
        </text:list-item>
        <text:list-item>
          <text:p text:style-name="P97"><text:span text:style-name="T98">Rozpočtové zdroje celkem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Kč</text:span></text:p>
        </text:list-item>
      </text:list>
      <text:p text:style-name="Normální"><text:span text:style-name="T106">Seznam příloh:</text:span></text:p>
      <text:p text:style-name="P107"/>
      <text:p text:style-name="P108"/>
      <text:p text:style-name="P109"/>
      <text:p text:style-name="Normální"><text:span text:style-name="T110">V ……………………………… <text:s text:c="21"/>Datum: ……………………</text:span><text:span text:style-name="T111">………</text:span></text:p>
      <text:p text:style-name="P112"/>
      <text:p text:style-name="P113"/>
      <text:p text:style-name="P114"/>
      <text:p text:style-name="P115"><text:span text:style-name="T116">podpisy statutárních zástupců nebo předsedy PO : 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ListParagraph" style:display-name="List Paragraph" style:family="paragraph" style:parent-style-name="Normální">
      <style:paragraph-properties fo:margin-bottom="0.1111in" fo:margin-left="0.1479in" fo:text-indent="-0.1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15%"/>
      <style:text-properties style:font-name="Arial" fo:color="#0074BC" fo:font-size="7pt" style:font-size-asian="7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 Plecháček</meta:initial-creator>
    <dc:creator>Jan Plecháček</dc:creator>
    <meta:creation-date>2020-11-30T20:06:00Z</meta:creation-date>
    <dc:date>2020-11-30T20:06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100" meta:row-count="7" meta:non-whitespace-character-count="943"/>
  </office:meta>
</office:document-meta>
</file>