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text-properties fo:font-weight="bold" style:font-weight-asian="bold"/>
    </style:style>
    <style:style style:name="P3" style:family="paragraph" style:parent-style-name="Odstavec_20_se_20_seznamem">
      <style:paragraph-properties fo:margin-left="1.879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ální">
      <style:paragraph-properties fo:margin-left="0.501cm" fo:margin-right="0cm" fo:line-height="150%" fo:text-indent="0cm" style:auto-text-indent="false">
        <style:tab-stops/>
      </style:paragraph-properties>
    </style:style>
    <style:style style:name="P5" style:family="paragraph" style:parent-style-name="Odstavec_20_se_20_seznamem" style:list-style-name="L1">
      <style:paragraph-properties fo:margin-top="0cm" fo:margin-bottom="0cm" loext:contextual-spacing="false" fo:line-height="100%"/>
    </style:style>
    <style:style style:name="P6" style:family="paragraph" style:parent-style-name="Odstavec_20_se_20_seznamem" style:list-style-name="L1">
      <style:paragraph-properties fo:margin-top="0cm" fo:margin-bottom="0.101cm" loext:contextual-spacing="false" fo:line-height="100%"/>
    </style:style>
    <style:style style:name="P7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andardní_20_písmo_20_odstavce"><text:span text:style-name="T1">Žádost </text:span></text:span></text:p>
      <text:p text:style-name="P1"><text:span text:style-name="Standardní_20_písmo_20_odstavce"><text:span text:style-name="T1">o poskytnutí podpory z grantového systému ČCE dle čl 7. Mikroprojekty</text:span></text:span></text:p>
      <text:p text:style-name="P1"><text:span text:style-name="Standardní_20_písmo_20_odstavce"><text:span text:style-name="T1">určené pro sbory Chrudimského seniorátu</text:span></text:span></text:p>
      <text:p text:style-name="P2"/>
      <text:p text:style-name="Normální"><text:span text:style-name="Standardní_20_písmo_20_odstavce"><text:span text:style-name="T1">Evidenční číslo žádosti </text:span></text:span>(žadatel nevyplňuje):</text:p>
      <text:p text:style-name="P2"/>
      <text:p text:style-name="Normální"><text:span text:style-name="Standardní_20_písmo_20_odstavce"><text:span text:style-name="T1">Název projektu: </text:span></text:span></text:p>
      <text:p text:style-name="Normální"><text:span text:style-name="Standardní_20_písmo_20_odstavce"><text:span text:style-name="T1">Žadatel: <text:tab/>Farní sbor ČCE v ……. <text:tab/>(Poradní odbor … ) </text:span></text:span></text:p>
      <text:p text:style-name="Normální"><text:span text:style-name="Standardní_20_písmo_20_odstavce"><text:span text:style-name="T1">IČ:</text:span></text:span></text:p>
      <text:p text:style-name="Normální"><text:span text:style-name="Standardní_20_písmo_20_odstavce"><text:span text:style-name="T1">Bankovní spojení (číslo účtu):</text:span></text:span></text:p>
      <text:p text:style-name="Normální"><text:span text:style-name="Standardní_20_písmo_20_odstavce"><text:span text:style-name="T1">Kontaktní osoba (jméno a telefon):</text:span></text:span></text:p>
      <text:p text:style-name="Normální"><text:span text:style-name="Standardní_20_písmo_20_odstavce"><text:span text:style-name="T1">Celkový rozpočet mikroprojektu:</text:span></text:span></text:p>
      <text:p text:style-name="Normální"><text:span text:style-name="Standardní_20_písmo_20_odstavce"><text:span text:style-name="T1">Požadovaná výše podpory:</text:span></text:span></text:p>
      <text:p text:style-name="Normální"><text:span text:style-name="Standardní_20_písmo_20_odstavce"><text:span text:style-name="T1">Podíl na spolufinancování:</text:span></text:span></text:p>
      <text:p text:style-name="Normální"><text:span text:style-name="Standardní_20_písmo_20_odstavce"><text:span text:style-name="T1">Místo projektu:</text:span></text:span></text:p>
      <text:p text:style-name="Normální"><text:span text:style-name="Standardní_20_písmo_20_odstavce"><text:span text:style-name="T1">Odůvodnění (</text:span></text:span>popište výchozí pozici, která vás vede k podání žádosti):</text:p>
      <text:p text:style-name="P2"/>
      <text:p text:style-name="P2"/>
      <text:p text:style-name="P2"/>
      <text:p text:style-name="Normální"><text:span text:style-name="Standardní_20_písmo_20_odstavce"><text:span text:style-name="T1">Cíl projektu a cílová skupina, na kterou je zaměřen:</text:span></text:span></text:p>
      <text:p text:style-name="P2"/>
      <text:p text:style-name="P2"/>
      <text:p text:style-name="P2"/>
      <text:p text:style-name="Normální"><text:span text:style-name="Standardní_20_písmo_20_odstavce"><text:span text:style-name="T1">Popis projektu:</text:span></text:span></text:p>
      <text:p text:style-name="P2"/>
      <text:p text:style-name="P2"/>
      <text:p text:style-name="P2"/>
      <text:p text:style-name="Normální"><text:span text:style-name="Standardní_20_písmo_20_odstavce"><text:span text:style-name="T1">Časový harmonogram projektu (uveďte dobu, kdy bude projekt realizován)</text:span></text:span></text:p>
      <text:p text:style-name="P2"/>
      <text:p text:style-name="P2"/>
      <text:p text:style-name="P2"/>
      <text:p text:style-name="Normální"><text:span text:style-name="Standardní_20_písmo_20_odstavce"><text:span text:style-name="T1">Organizační a odborné zabezpečení projektu </text:span></text:span>(kdo bude mít projekt na starost<text:span text:style-name="Standardní_20_písmo_20_odstavce"><text:span text:style-name="T1">):</text:span></text:span></text:p>
      <text:p text:style-name="P2"/>
      <text:p text:style-name="P2"/>
      <text:p text:style-name="P2"/>
      <text:p text:style-name="Normální"><text:span text:style-name="Standardní_20_písmo_20_odstavce"><text:span text:style-name="T1">Rozpočet projektu:</text:span></text:span></text:p>
      <text:list xml:id="list1288140986930639302" text:style-name="L1">
        <text:list-item>
          <text:p text:style-name="P6"><text:span text:style-name="Standardní_20_písmo_20_odstavce"><text:span text:style-name="T1">požadovaná výše podpory z grantového systému<text:tab/><text:tab/><text:tab/><text:tab/>Kč</text:span></text:span></text:p>
        </text:list-item>
        <text:list-item>
          <text:p text:style-name="P6"><text:span text:style-name="Standardní_20_písmo_20_odstavce"><text:span text:style-name="T1">vlastní prostředky žadatele<text:tab/><text:tab/><text:tab/><text:tab/><text:tab/><text:tab/><text:tab/>Kč</text:span></text:span></text:p>
        </text:list-item>
        <text:list-item>
          <text:p text:style-name="P6"><text:span text:style-name="Standardní_20_písmo_20_odstavce"><text:span text:style-name="T1">Příspěvek obce či jiného subjektu <text:tab/><text:tab/><text:tab/><text:tab/><text:tab/><text:tab/>Kč</text:span></text:span></text:p>
        </text:list-item>
        <text:list-item>
          <text:p text:style-name="P6"><text:span text:style-name="Standardní_20_písmo_20_odstavce"><text:span text:style-name="T1">Očekávané příjmy od účastníků projektu<text:tab/><text:tab/><text:tab/><text:tab/><text:tab/>Kč</text:span></text:span></text:p>
        </text:list-item>
        <text:list-item>
          <text:p text:style-name="P6"><text:span text:style-name="Standardní_20_písmo_20_odstavce"><text:span text:style-name="T1">Jiné příjmy<text:tab/><text:tab/><text:tab/><text:tab/><text:tab/><text:tab/><text:tab/><text:tab/><text:tab/>Kč</text:span></text:span></text:p>
        </text:list-item>
        <text:list-item>
          <text:p text:style-name="P5"><text:span text:style-name="Standardní_20_písmo_20_odstavce"><text:span text:style-name="T1">Rozpočtové zdroje celkem<text:tab/><text:tab/><text:tab/><text:tab/><text:tab/><text:tab/><text:tab/>Kč</text:span></text:span></text:p>
        </text:list-item>
      </text:list>
      <text:p text:style-name="P3"/>
      <text:p text:style-name="Normální"><text:span text:style-name="Standardní_20_písmo_20_odstavce"><text:span text:style-name="T1">Seznam příloh:</text:span></text:span></text:p>
      <text:p text:style-name="P2"/>
      <text:p text:style-name="Normální"><text:span text:style-name="Standardní_20_písmo_20_odstavce"><text:span text:style-name="T1">V</text:span></text:span></text:p>
      <text:p text:style-name="P2"/>
      <text:p text:style-name="Normální"><text:span text:style-name="Standardní_20_písmo_20_odstavce"><text:span text:style-name="T1">Datum:</text:span></text:span></text:p>
      <text:p text:style-name="P2"/>
      <text:p text:style-name="P2"/>
      <text:p text:style-name="Normální"><text:span text:style-name="Standardní_20_písmo_20_odstavce"><text:span text:style-name="T1">…………………………………….<text:tab/><text:tab/><text:tab/><text:tab/>………………………………………..</text:span></text:span></text:p>
      <text:p text:style-name="P4"><text:span text:style-name="Standardní_20_písmo_20_odstavce"><text:span text:style-name="T2">podpisy statutárních zástupců nebo předsedy P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default-outline-level="1" style:class="text">
      <style:paragraph-properties fo:margin-top="0cm" fo:margin-bottom="0.397cm" loext:contextual-spacing="false" style:line-height-at-least="0.741cm" fo:hyphenation-ladder-count="no-limit"/>
      <style:text-properties fo:color="#cc6600" fo:font-size="21pt" fo:font-weight="bold" style:font-size-asian="21pt" style:font-weight-asian="bold" style:font-size-complex="21pt" style:font-weight-complex="bold" fo:hyphenate="false"/>
    </style:style>
    <style:style style:name="Heading_20_2" style:display-name="Heading 2" style:family="paragraph" style:parent-style-name="Normální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4" style:display-name="Heading 4" style:family="paragraph" style:parent-style-name="Normální" style:default-outline-level="4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ální" style:default-outline-level="6" style:class="text">
      <style:paragraph-properties fo:hyphenation-ladder-count="no-limit"/>
      <style:text-properties fo:font-size="7.5pt" fo:font-weight="bold" style:font-size-asian="7.5pt" style:font-weight-asian="bold" style:font-size-complex="7.5pt" style:font-weight-complex="bold" fo:hyphenate="false"/>
    </style:style>
    <style:style style:name="Normální" style:family="paragraph">
      <style:paragraph-properties fo:hyphenation-ladder-count="no-limit"/>
      <style:text-properties fo:color="#00000a" fo:font-size="12pt" style:font-size-asian="12pt" style:font-size-complex="12pt" fo:hyphenate="false"/>
    </style:style>
    <style:style style:name="Základní_20_text" style:display-name="Základní text" style:family="paragraph" style:parent-style-name="Normální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itulek" style:family="paragraph" style:parent-style-name="Normální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ální_20__28_web_29_" style:display-name="Normální (web)" style:family="paragraph" style:parent-style-name="Normální">
      <style:paragraph-properties fo:margin-top="0cm" fo:margin-bottom="0.423cm" loext:contextual-spacing="false" fo:hyphenation-ladder-count="no-limit"/>
      <style:text-properties style:font-name="Verdana" fo:font-family="Verdana" style:font-family-generic="swiss" style:font-pitch="variable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M_20_zahlavi_20_Char" style:display-name="BEM zahlavi Char" style:family="paragraph" style:parent-style-name="Heading_20_1" style:default-outline-level="1" style:list-style-name="">
      <loext:graphic-properties draw:fill="solid" draw:fill-color="#a6a6a6" draw:opacity="100%"/>
      <style:paragraph-properties fo:margin-top="0.212cm" fo:margin-bottom="0.212cm" loext:contextual-spacing="false" fo:line-height="100%" fo:keep-together="always" fo:hyphenation-ladder-count="no-limit" fo:background-color="#a6a6a6" fo:keep-with-next="always"/>
      <style:text-properties fo:color="#ffffff" style:font-name="Tahoma" fo:font-family="Tahoma" style:font-family-generic="swiss" style:font-pitch="variable" fo:font-size="14pt" style:font-size-asian="14pt" style:language-asian="en" style:country-asian="US" style:font-name-complex="Tahoma" style:font-family-complex="Tahoma" style:font-family-generic-complex="swiss" style:font-pitch-complex="variable" style:font-size-complex="14pt" fo:hyphenate="false"/>
    </style:style>
    <style:style style:name="BEM_20_zakladni" style:display-name="BEM zakladni" style:family="paragraph" style:parent-style-name="Normální">
      <style:paragraph-properties fo:margin-left="0cm" fo:margin-right="0cm" fo:margin-top="0cm" fo:margin-bottom="0.106cm" loext:contextual-spacing="false" fo:text-align="justify" style:justify-single-word="false" fo:hyphenation-ladder-count="no-limit" fo:text-indent="0.501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language-asian="en" style:country-asian="US" fo:hyphenate="false"/>
    </style:style>
    <style:style style:name="BEM_20_nadpis" style:display-name="BEM nadpis" style:family="paragraph" style:parent-style-name="Normální">
      <style:paragraph-properties fo:margin-top="0cm" fo:margin-bottom="0.106cm" loext:contextual-spacing="false" fo:hyphenation-ladder-count="no-limit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en" style:country-asian="US" style:font-weight-asian="bold" style:font-size-complex="11pt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Formátovaný_20_v_20_HTML" style:display-name="Formátovaný v HTML" style:family="paragraph" style:parent-style-name="Normální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ff9900" style:text-line-through-style="none" style:text-line-through-type="none" style:font-name="Verdana" fo:font-family="Verdana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Sledovaný_20_odkaz" style:display-name="Sledovaný odkaz" style:family="text" style:parent-style-name="Standardní_20_písmo_20_odstavce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M_20_zakladni_20_Char1" style:display-name="BEM zakladni Char1" style:family="text" style:parent-style-name="Standardní_20_písmo_20_odstavce">
      <style:text-properties style:font-name="Arial" fo:font-family="Arial" style:font-family-generic="swiss" style:font-pitch="variable" fo:font-size="12pt" fo:language="cs" fo:country="CZ" style:font-name-asian="Calibri" style:font-family-asian="Calibri" style:font-family-generic-asian="swiss" style:font-pitch-asian="variable" style:font-size-asian="12pt" style:language-asian="en" style:country-asian="US" style:font-size-complex="12pt" style:language-complex="ar" style:country-complex="SA"/>
    </style:style>
    <style:style style:name="Formátovaný_20_v_20_HTML_20_Char" style:display-name="Formátovaný v HTML Char" style:family="text" style:parent-style-name="Standardní_20_písmo_20_odstavce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Brněnský seniorát</dc:title>
    <meta:initial-creator>Jiri</meta:initial-creator>
    <meta:creation-date>2016-08-10T09:23:00Z</meta:creation-date>
    <dc:date>2016-08-10T11:26:16.012000000</dc:date>
    <meta:print-date>2016-08-09T17:40:00Z</meta:print-date>
    <meta:editing-cycles>3</meta:editing-cycles>
    <meta:editing-duration>PT3M10S</meta:editing-duration>
    <meta:document-statistic meta:table-count="0" meta:image-count="0" meta:object-count="0" meta:page-count="1" meta:paragraph-count="30" meta:word-count="146" meta:character-count="1034" meta:non-whitespace-character-count="883"/>
    <meta:user-defined meta:name="AppVersion">12.0000</meta:user-defined>
    <meta:user-defined meta:name="Company">Farní sbor ČCE v Brně 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